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FreeSans1" svg:font-family="FreeSans" style:font-family-generic="swiss"/>
    <style:font-face style:name="Linux Libertine" svg:font-family="'Linux Libertine'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Linux Libertine" fo:font-size="14pt" fo:letter-spacing="normal" fo:font-style="normal" fo:font-weight="bold" officeooo:rsid="0008ced5" officeooo:paragraph-rsid="0008ced5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Linux Libertine" fo:font-size="14pt" fo:letter-spacing="normal" fo:font-style="normal" fo:font-weight="normal" officeooo:rsid="0008ced5" officeooo:paragraph-rsid="0008ced5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ans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nos" fo:font-size="12pt" fo:letter-spacing="normal" fo:font-style="normal" fo:font-weight="normal" officeooo:rsid="0008ced5" officeooo:paragraph-rsid="0008ced5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nos" fo:font-size="12pt" officeooo:paragraph-rsid="0008ced5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nos" fo:font-size="12pt" officeooo:rsid="0008ced5" officeooo:paragraph-rsid="0008ced5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Tinos" fo:font-size="12pt" fo:letter-spacing="normal" fo:font-style="normal" fo:font-weight="normal" officeooo:rsid="0008ced5" officeooo:paragraph-rsid="0008ced5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Tinos" fo:font-size="12pt" fo:letter-spacing="normal" fo:language="es" fo:country="ES" fo:font-style="normal" fo:font-weight="normal" officeooo:rsid="0008ced5" officeooo:paragraph-rsid="0008ced5" style:font-size-asian="12pt" style:font-size-complex="12pt"/>
    </style:style>
    <style:style style:name="P9" style:family="paragraph" style:parent-style-name="Standard">
      <style:text-properties style:font-name="Tinos" fo:font-size="12pt" officeooo:paragraph-rsid="0008ced5" style:font-size-asian="12pt" style:font-size-complex="12pt"/>
    </style:style>
    <style:style style:name="P10" style:family="paragraph" style:parent-style-name="Standard">
      <style:text-properties style:font-name="Tinos" fo:font-size="12pt" officeooo:rsid="0008ced5" officeooo:paragraph-rsid="0008ced5" style:font-size-asian="12pt" style:font-size-complex="12pt"/>
    </style:style>
    <style:style style:name="P11" style:family="paragraph" style:parent-style-name="Standard">
      <style:text-properties style:text-position="super 58%" fo:font-size="12pt" officeooo:rsid="000939a3" officeooo:paragraph-rsid="000939a3" style:font-size-asian="12pt" style:font-size-complex="12pt"/>
    </style:style>
    <style:style style:name="P12" style:family="paragraph" style:parent-style-name="Standard">
      <style:text-properties style:text-position="0% 100%" fo:font-size="12pt" officeooo:rsid="000939a3" officeooo:paragraph-rsid="000939a3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rsid="0008ced5" officeooo:paragraph-rsid="0008ced5" style:font-size-asian="12pt" style:font-size-complex="12pt"/>
    </style:style>
    <style:style style:name="P15" style:family="paragraph" style:parent-style-name="Standard">
      <style:text-properties fo:font-size="12pt" officeooo:rsid="000939a3" officeooo:paragraph-rsid="000939a3" style:font-size-asian="12pt" style:font-size-complex="12pt"/>
    </style:style>
    <style:style style:name="P16" style:family="paragraph" style:parent-style-name="Standard">
      <style:text-properties fo:font-size="12pt" officeooo:rsid="000b11e6" officeooo:paragraph-rsid="000b11e6" style:font-size-asian="12pt" style:font-size-complex="12pt"/>
    </style:style>
    <style:style style:name="P17" style:family="paragraph" style:parent-style-name="Standard">
      <style:text-properties style:font-name="Linux Libertine" fo:font-size="13pt" officeooo:rsid="000bc5e1" officeooo:paragraph-rsid="000b11e6" style:font-size-asian="13pt" style:font-size-complex="13pt"/>
    </style:style>
    <style:style style:name="P18" style:family="paragraph" style:parent-style-name="Standard">
      <style:text-properties style:font-name="Linux Libertine" fo:font-size="13pt" officeooo:rsid="000dbe51" officeooo:paragraph-rsid="000b11e6" style:font-size-asian="13pt" style:font-size-complex="13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nos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Liberation Sans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4pt" fo:letter-spacing="normal" fo:font-style="normal" fo:font-weight="normal" officeooo:rsid="0008ced5"/>
    </style:style>
    <style:style style:name="T3" style:family="text">
      <style:text-properties fo:font-variant="normal" fo:text-transform="none" fo:color="#000000" style:font-name="Liberation Sans1" fo:font-size="14pt" fo:letter-spacing="normal" fo:font-style="italic" fo:font-weight="normal"/>
    </style:style>
    <style:style style:name="T4" style:family="text">
      <style:text-properties fo:font-variant="normal" fo:text-transform="none" fo:color="#000000" style:font-name="Liberation Sans1" fo:font-size="14pt" fo:letter-spacing="normal" fo:language="es" fo:country="ES" fo:font-style="normal" fo:font-weight="normal"/>
    </style:style>
    <style:style style:name="T5" style:family="text">
      <style:text-properties fo:font-variant="normal" fo:text-transform="none" fo:color="#000000" style:font-name="Liberation Sans1" fo:font-size="14pt" fo:letter-spacing="normal" fo:language="es" fo:country="ES" fo:font-style="normal" fo:font-weight="normal" officeooo:rsid="0008ced5"/>
    </style:style>
    <style:style style:name="T6" style:family="text">
      <style:text-properties fo:font-variant="normal" fo:text-transform="none" fo:color="#000000" style:text-position="sub 58%" style:font-name="Liberation Sans1" fo:font-size="14pt" fo:letter-spacing="normal" fo:font-style="normal" fo:font-weight="normal" officeooo:rsid="0008ced5"/>
    </style:style>
    <style:style style:name="T7" style:family="text">
      <style:text-properties fo:font-variant="normal" fo:text-transform="none" fo:color="#000000" style:text-position="sub 58%" fo:font-size="14pt" fo:letter-spacing="normal" fo:font-style="normal" fo:font-weight="normal" officeooo:rsid="0008ced5"/>
    </style:style>
    <style:style style:name="T8" style:family="text">
      <style:text-properties fo:font-variant="normal" fo:text-transform="none" fo:color="#000000" style:text-position="sub 58%" fo:letter-spacing="normal" fo:font-style="normal" fo:font-weight="normal" officeooo:rsid="0008ced5"/>
    </style:style>
    <style:style style:name="T9" style:family="text">
      <style:text-properties fo:font-variant="normal" fo:text-transform="none" fo:color="#000000" style:text-position="super 58%" style:font-name="Liberation Sans1" fo:font-size="14pt" fo:letter-spacing="normal" fo:font-style="normal" fo:font-weight="normal"/>
    </style:style>
    <style:style style:name="T10" style:family="text">
      <style:text-properties fo:font-variant="normal" fo:text-transform="none" fo:color="#000000" style:text-position="super 58%" style:font-name="Liberation Sans1" fo:font-size="14pt" fo:letter-spacing="normal" fo:font-style="normal" fo:font-weight="normal" officeooo:rsid="0008ced5"/>
    </style:style>
    <style:style style:name="T11" style:family="text">
      <style:text-properties fo:font-variant="normal" fo:text-transform="none" fo:color="#000000" style:text-position="super 58%" style:font-name="Liberation Sans1" fo:font-size="14pt" fo:letter-spacing="normal" fo:language="es" fo:country="ES" fo:font-style="normal" fo:font-weight="normal"/>
    </style:style>
    <style:style style:name="T12" style:family="text">
      <style:text-properties fo:font-variant="normal" fo:text-transform="none" fo:color="#000000" style:text-position="super 58%" style:font-name="Liberation Sans1" fo:font-size="14pt" fo:letter-spacing="normal" fo:language="es" fo:country="ES" fo:font-style="normal" fo:font-weight="normal" officeooo:rsid="0008ced5"/>
    </style:style>
    <style:style style:name="T13" style:family="text">
      <style:text-properties fo:font-variant="normal" fo:text-transform="none" fo:color="#000000" style:text-position="super 58%" fo:font-size="14pt" fo:letter-spacing="normal" fo:font-style="normal" fo:font-weight="normal"/>
    </style:style>
    <style:style style:name="T14" style:family="text">
      <style:text-properties fo:font-variant="normal" fo:text-transform="none" fo:color="#000000" style:text-position="super 58%" fo:font-size="14pt" fo:letter-spacing="normal" fo:font-style="normal" fo:font-weight="normal" officeooo:rsid="0008ced5"/>
    </style:style>
    <style:style style:name="T15" style:family="text">
      <style:text-properties fo:font-variant="normal" fo:text-transform="none" fo:color="#000000" style:text-position="super 58%" fo:font-size="14pt" fo:letter-spacing="normal" fo:language="es" fo:country="ES" fo:font-style="normal" fo:font-weight="normal"/>
    </style:style>
    <style:style style:name="T16" style:family="text">
      <style:text-properties fo:font-variant="normal" fo:text-transform="none" fo:color="#000000" style:text-position="super 58%" fo:font-size="14pt" fo:letter-spacing="normal" fo:language="es" fo:country="ES" fo:font-style="normal" fo:font-weight="normal" officeooo:rsid="0008ced5"/>
    </style:style>
    <style:style style:name="T17" style:family="text">
      <style:text-properties fo:font-variant="normal" fo:text-transform="none" fo:color="#000000" style:text-position="super 58%" fo:letter-spacing="normal" fo:font-style="normal" fo:font-weight="normal"/>
    </style:style>
    <style:style style:name="T18" style:family="text">
      <style:text-properties fo:font-variant="normal" fo:text-transform="none" fo:color="#000000" style:text-position="super 58%" fo:letter-spacing="normal" fo:font-style="normal" fo:font-weight="normal" officeooo:rsid="0008ced5"/>
    </style:style>
    <style:style style:name="T19" style:family="text">
      <style:text-properties fo:font-variant="normal" fo:text-transform="none" fo:color="#000000" style:text-position="super 58%" fo:letter-spacing="normal" fo:language="es" fo:country="ES" fo:font-style="normal" fo:font-weight="normal"/>
    </style:style>
    <style:style style:name="T20" style:family="text">
      <style:text-properties fo:font-variant="normal" fo:text-transform="none" fo:color="#000000" style:text-position="super 58%" fo:letter-spacing="normal" fo:language="es" fo:country="ES" fo:font-style="normal" fo:font-weight="normal" officeooo:rsid="0008ced5"/>
    </style:style>
    <style:style style:name="T21" style:family="text">
      <style:text-properties fo:font-variant="normal" fo:text-transform="none" fo:color="#000000" style:text-position="0% 100%" style:font-name="Liberation Sans1" fo:font-size="14pt" fo:letter-spacing="normal" fo:language="es" fo:country="ES" fo:font-style="normal" fo:font-weight="normal"/>
    </style:style>
    <style:style style:name="T22" style:family="text">
      <style:text-properties fo:font-variant="normal" fo:text-transform="none" fo:color="#000000" style:text-position="0% 100%" fo:font-size="14pt" fo:letter-spacing="normal" fo:language="es" fo:country="ES" fo:font-style="normal" fo:font-weight="normal"/>
    </style:style>
    <style:style style:name="T23" style:family="text">
      <style:text-properties fo:font-variant="normal" fo:text-transform="none" fo:color="#000000" style:text-position="0% 100%" fo:letter-spacing="normal" fo:language="es" fo:country="ES" fo:font-style="normal" fo:font-weight="normal"/>
    </style:style>
    <style:style style:name="T24" style:family="text">
      <style:text-properties fo:font-variant="normal" fo:text-transform="none" fo:color="#000000" fo:font-size="14pt" fo:letter-spacing="normal" fo:font-style="normal" fo:font-weight="normal"/>
    </style:style>
    <style:style style:name="T25" style:family="text">
      <style:text-properties fo:font-variant="normal" fo:text-transform="none" fo:color="#000000" fo:font-size="14pt" fo:letter-spacing="normal" fo:font-style="normal" fo:font-weight="normal" officeooo:rsid="0008ced5"/>
    </style:style>
    <style:style style:name="T26" style:family="text">
      <style:text-properties fo:font-variant="normal" fo:text-transform="none" fo:color="#000000" fo:font-size="14pt" fo:letter-spacing="normal" fo:font-style="italic" fo:font-weight="normal"/>
    </style:style>
    <style:style style:name="T27" style:family="text">
      <style:text-properties fo:font-variant="normal" fo:text-transform="none" fo:color="#000000" fo:font-size="14pt" fo:letter-spacing="normal" fo:language="es" fo:country="ES" fo:font-style="normal" fo:font-weight="normal"/>
    </style:style>
    <style:style style:name="T28" style:family="text">
      <style:text-properties fo:font-variant="normal" fo:text-transform="none" fo:color="#000000" fo:font-size="14pt" fo:letter-spacing="normal" fo:language="es" fo:country="ES" fo:font-style="normal" fo:font-weight="normal" officeooo:rsid="0008ced5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variant="normal" fo:text-transform="none" fo:color="#000000" fo:letter-spacing="normal" fo:font-style="normal" fo:font-weight="normal" officeooo:rsid="0008ced5"/>
    </style:style>
    <style:style style:name="T31" style:family="text">
      <style:text-properties fo:font-variant="normal" fo:text-transform="none" fo:color="#000000" fo:letter-spacing="normal" fo:font-style="italic" fo:font-weight="normal"/>
    </style:style>
    <style:style style:name="T32" style:family="text">
      <style:text-properties fo:font-variant="normal" fo:text-transform="none" fo:color="#000000" fo:letter-spacing="normal" fo:language="es" fo:country="ES" fo:font-style="normal" fo:font-weight="normal"/>
    </style:style>
    <style:style style:name="T33" style:family="text">
      <style:text-properties fo:font-variant="normal" fo:text-transform="none" fo:color="#000000" fo:letter-spacing="normal" fo:language="es" fo:country="ES" fo:font-style="normal" fo:font-weight="normal" officeooo:rsid="0008ced5"/>
    </style:style>
    <style:style style:name="T34" style:family="text">
      <style:text-properties fo:font-style="italic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tyle="italic"/>
    </style:style>
    <style:style style:name="T37" style:family="text">
      <style:text-properties officeooo:rsid="000939a3"/>
    </style:style>
    <style:style style:name="T38" style:family="text">
      <style:text-properties officeooo:rsid="0009b443"/>
    </style:style>
    <style:style style:name="T39" style:family="text">
      <style:text-properties officeooo:rsid="000b11e6"/>
    </style:style>
    <style:style style:name="T40" style:family="text">
      <style:text-properties style:font-name="Linux Libertine" fo:font-size="13pt" officeooo:rsid="000bc5e1" style:font-size-asian="13pt" style:font-size-complex="13pt"/>
    </style:style>
    <style:style style:name="T4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ller de preparación para la fase local de la OME</text:p>
      <text:p text:style-name="P2">Sesión <text:span text:style-name="T39">24</text:span>/11/201<text:span text:style-name="T39">7</text:span></text:p>
      <text:p text:style-name="P3"/>
      <text:p text:style-name="P4">(1999) Halla todos los pares de números naturales x, y (x &lt; y) tales que la suma de todos los números naturales comprendidos estrictamente entre ambos es igual a 1999. </text:p>
      <text:p text:style-name="P4"/>
      <text:p text:style-name="P5"><text:span text:style-name="T30">(2000) Considérese la sucesión definida como <text:s/>a</text:span><text:span text:style-name="T8">1</text:span><text:span text:style-name="T30"> = 3, <text:s/>y <text:s/>a</text:span><text:span text:style-name="T8">n+1 </text:span><text:span text:style-name="T30">= a</text:span><text:span text:style-name="T8">n</text:span><text:span text:style-name="T30"> + a</text:span><text:span text:style-name="T8">n</text:span><text:span text:style-name="T18">2</text:span><text:span text:style-name="T30">. <text:s/>Determínense las dos últimas cifras de a</text:span><text:span text:style-name="T8">2000</text:span></text:p>
      <text:p text:style-name="P4"/>
      <text:p text:style-name="P5"><text:span text:style-name="T30">(2001) </text:span><text:span text:style-name="T29">Halla el número natural n que es el producto de los primos </text:span><text:span text:style-name="T31">p, q y r</text:span><text:span text:style-name="T29">, sabiendo que:</text:span></text:p>
      <text:p text:style-name="P19"><text:span text:style-name="T34">r - q = 2p </text:span><text:s/>y <text:s/><text:span text:style-name="T34">rq + p</text:span><text:span text:style-name="T36">2</text:span><text:span text:style-name="T34"> = 676</text:span></text:p>
      <text:p text:style-name="P6"><text:span text:style-name="T29">(2002) Encuentra todos los enteros positivos m y n tales que n! + 1 = (m! - 1)</text:span><text:span text:style-name="T17">2</text:span><text:span text:style-name="T29">. </text:span></text:p>
      <text:p text:style-name="P4"/>
      <text:p text:style-name="P4">(2004) Hallad todas las posibles formas de escribir 2003 como suma de dos cuadrados de números enteros positivos.</text:p>
      <text:p text:style-name="P4"/>
      <text:p text:style-name="P6"><text:span text:style-name="T29">(2004) Hallad las cuatro últimas cifras de 3</text:span><text:span text:style-name="T17">2004</text:span><text:span text:style-name="T29">.</text:span></text:p>
      <text:p text:style-name="P4"/>
      <text:p text:style-name="P6"><text:span text:style-name="T29">(2005) Se pide encontrar todos los números enteros positivos n tales que 3</text:span><text:span text:style-name="T17">n</text:span><text:span text:style-name="T29"> + 5</text:span><text:span text:style-name="T17">n</text:span><text:span text:style-name="T29"> es múltiplo de 3</text:span><text:span text:style-name="T17">n-1</text:span><text:span text:style-name="T29"> + 5</text:span><text:span text:style-name="T17">n-1</text:span><text:span text:style-name="T29">. </text:span></text:p>
      <text:p text:style-name="P4"/>
      <text:p text:style-name="P7">(2005) Demostrar que la ecuación</text:p>
      <text:p text:style-name="P9"><text:span text:style-name="T33">x</text:span><text:span text:style-name="T20">2</text:span><text:span text:style-name="T33"> + y</text:span><text:span text:style-name="T20">2</text:span><text:span text:style-name="T33"> - z</text:span><text:span text:style-name="T20">2</text:span><text:span text:style-name="T33"> - x - 3y - z - 4 = 0</text:span></text:p>
      <text:p text:style-name="P8">posee infinitas soluciones en números enteros. </text:p>
      <text:p text:style-name="P8"/>
      <text:p text:style-name="P8">(2006) Encontrar, razonadamente, dos números enteros positivos a y b, tales que </text:p>
      <text:p text:style-name="P10"><text:span text:style-name="T32"><text:s/></text:span><text:span text:style-name="T19"><text:s/></text:span><text:span text:style-name="T23">b</text:span><text:span text:style-name="T19">2</text:span><text:span text:style-name="T32"> múltiplo de a,</text:span></text:p>
      <text:p text:style-name="P10"><text:span text:style-name="T32"><text:s text:c="2"/>a</text:span><text:span text:style-name="T19">3</text:span><text:span text:style-name="T32"> múltiplo de b</text:span><text:span text:style-name="T19">2</text:span><text:span text:style-name="T32">,</text:span></text:p>
      <text:p text:style-name="P10"><text:span text:style-name="T32"><text:s/>b</text:span><text:span text:style-name="T19">4</text:span><text:span text:style-name="T32"> sea múltiplo de a</text:span><text:span text:style-name="T19">3</text:span><text:span text:style-name="T32">,</text:span></text:p>
      <text:p text:style-name="P10"><text:span text:style-name="T32"><text:s/>a</text:span><text:span text:style-name="T19">5</text:span><text:span text:style-name="T32"> sea múltiplo de b</text:span><text:span text:style-name="T19">4</text:span><text:span text:style-name="T32">,</text:span></text:p>
      <text:p text:style-name="P10"><text:span text:style-name="T32">pero b</text:span><text:span text:style-name="T19">6</text:span><text:span text:style-name="T32"> no sea múltiplo de a</text:span><text:span text:style-name="T19">5</text:span><text:span text:style-name="T32">.</text:span></text:p>
      <text:p text:style-name="P8"/>
      <text:p text:style-name="P8">(2006) ¿Existe un conjunto infinito de números naturales que NO se pueden representar en la forma</text:p>
      <text:p text:style-name="P10"><text:span text:style-name="T32">n</text:span><text:span text:style-name="T19">2</text:span><text:span text:style-name="T23">+p</text:span></text:p>
      <text:p text:style-name="P8">siendo n natural y p primo? Razónese la contestación.</text:p>
      <text:p text:style-name="P13"/>
      <text:p text:style-name="P13"/>
      <text:p text:style-name="P14">(2007) Sean a, b, c, d números enteros positivos que satisfacen ab = cd. Demostrar que a + b + c + d no es un número primo.</text:p>
      <text:p text:style-name="P14"/>
      <text:p text:style-name="P14">(2007) Encontrar todas las soluciones enteras posibles, x e y, de la ecuación <text:span text:style-name="T37">p(x+y)=xy</text:span></text:p>
      <text:p text:style-name="P14">siendo p un cierto número primo.</text:p>
      <text:p text:style-name="P14"/>
      <text:p text:style-name="P15">(2008) Demuestra que 2222<text:span text:style-name="T35">5555</text:span> + 5555<text:span text:style-name="T35">2222</text:span> es múltiplo de 7.</text:p>
      <text:p text:style-name="P15"/>
      <text:p text:style-name="P15">(2008) <text:s/>Sea m un entero positivo. Demuestra que no existen números primos de la forma</text:p>
      <text:p text:style-name="P15">2 <text:span text:style-name="T35">5 m</text:span> + 2 <text:span text:style-name="T35">m</text:span> + 1.</text:p>
      <text:p text:style-name="P15"><text:soft-page-break/></text:p>
      <text:p text:style-name="P15">(2009) Probar que para todo entero positivo n <text:span text:style-name="T35">19 </text:span>– n <text:span text:style-name="T35">7</text:span> es divisible por 30.</text:p>
      <text:p text:style-name="P15"/>
      <text:p text:style-name="P15">(2010) Decimos que un conjunto E de números naturales es especial cuando al tomar</text:p>
      <text:p text:style-name="P15">dos elementos cualesquiera distintos a, b ∈ E se tiene que (a − b)<text:span text:style-name="T35">2 </text:span>divide al</text:p>
      <text:p text:style-name="P15">producto ab.</text:p>
      <text:p text:style-name="P15">(a) Encuentra un conjunto especial formado por tres elementos.</text:p>
      <text:p text:style-name="P15">(b) ¿Existe un conjunto especial formado por cuatro números naturales que</text:p>
      <text:p text:style-name="P15">están en progresión aritmética?</text:p>
      <text:p text:style-name="P15"/>
      <text:p text:style-name="P15">(2011) <text:s/>Calcula todos los números enteros a, b y c tales que a<text:span text:style-name="T35">2 </text:span>= 2 b<text:span text:style-name="T35">2 </text:span>+ 3 c<text:span text:style-name="T35">2</text:span></text:p>
      <text:p text:style-name="P11"/>
      <text:p text:style-name="P12">(2011) Halla todas las ternas de números enteros positivos a ≤ b ≤ c primitivas (es</text:p>
      <text:p text:style-name="P12">decir, que no tengan ningún factor primo común) tales que cada uno de ellos</text:p>
      <text:p text:style-name="P12">divide a la suma de los otros dos.</text:p>
      <text:p text:style-name="P15"/>
      <text:p text:style-name="P15">(2013) Hallar todas las soluciones enteras (x, y) de la ecuación</text:p>
      <text:p text:style-name="P15">y <text:span text:style-name="T35">k </text:span>= x<text:span text:style-name="T35">2 </text:span>+ x</text:p>
      <text:p text:style-name="P15">donde k es un número entero dado mayor que 1.</text:p>
      <text:p text:style-name="P15"/>
      <text:p text:style-name="P15">(2014) Hallar las soluciones enteras de la ecuación</text:p>
      <text:p text:style-name="P15">x<text:span text:style-name="T35">4 </text:span>+ y<text:span text:style-name="T35">4</text:span> = 3x<text:span text:style-name="T35">3</text:span> y</text:p>
      <text:p text:style-name="P15"/>
      <text:p text:style-name="P15">(2014) <text:s/>Probar que</text:p>
      <text:p text:style-name="P15">2014<text:span text:style-name="T35">2013</text:span> − 1013<text:span text:style-name="T35">2013</text:span> − 1001<text:span text:style-name="T35">2013</text:span></text:p>
      <text:p text:style-name="P15">es múltiplo de</text:p>
      <text:p text:style-name="P15">2014<text:span text:style-name="T35">3 </text:span>− 1013<text:span text:style-name="T35">3</text:span> − 1001<text:span text:style-name="T35">3</text:span></text:p>
      <text:p text:style-name="P15"/>
      <text:p text:style-name="P15">(2015) Los enteros positivos x, y, z cumplen</text:p>
      <text:p text:style-name="P15">x + 2y = z ,</text:p>
      <text:p text:style-name="P15"><text:s/>x<text:span text:style-name="T35">2 </text:span>− 4y<text:span text:style-name="T35">2</text:span> + z<text:span text:style-name="T35">2</text:span> = 310</text:p>
      <text:p text:style-name="P15">Halla todos los posibles valores del producto xyz.</text:p>
      <text:p text:style-name="P15"/>
      <text:p text:style-name="P18">(2016). Para pertenecer a un club cada nuevo socio debe pagar como cuota</text:p>
      <text:p text:style-name="P18">de inscripción a cada miembro del club la misma cantidad que él tuvo que</text:p>
      <text:p text:style-name="P18">pagar en total cuando ingresó más un euro. Si el primer socio pagó un euro,</text:p>
      <text:p text:style-name="P18">¿cuanto deberá pagar en total el n-ésimo socio?</text:p>
      <text:p text:style-name="P15"/>
      <text:p text:style-name="P16">(2017) <text:span text:style-name="T40">Describir todas las soluciones enteras positivas (m, n) de la ecuación</text:span></text:p>
      <text:p text:style-name="P17">8m − 7 = n<text:span text:style-name="T35">2</text:span> y dar el primer valor de m (si existe) mayor que 195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FreeSans1" svg:font-family="FreeSans" style:font-family-generic="swiss"/>
    <style:font-face style:name="Linux Libertine" svg:font-family="'Linux Libertine'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JP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JP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DemiLight" style:font-family-asian="'Noto Sans CJK JP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9:38:03.621422631</meta:creation-date>
    <meta:generator>LibreOffice/5.4.3.2$Linux_X86_64 LibreOffice_project/40m0$Build-2</meta:generator>
    <dc:date>2017-11-24T16:20:09.245200503</dc:date>
    <meta:editing-duration>PT34M25S</meta:editing-duration>
    <meta:editing-cycles>3</meta:editing-cycles>
    <meta:document-statistic meta:table-count="0" meta:image-count="0" meta:object-count="0" meta:page-count="2" meta:paragraph-count="58" meta:word-count="622" meta:character-count="3171" meta:non-whitespace-character-count="2585"/>
  </office:meta>
</office:document-meta>
</file>